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text-indent="0.125in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1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olumn12" style:family="table-column">
      <style:table-column-properties style:column-width="1.2069in"/>
    </style:style>
    <style:style style:name="TableColumn13" style:family="table-column">
      <style:table-column-properties style:column-width="2.3166in"/>
    </style:style>
    <style:style style:name="TableColumn14" style:family="table-column">
      <style:table-column-properties style:column-width="2.8715in"/>
    </style:style>
    <style:style style:name="Table11" style:family="table">
      <style:table-properties style:width="6.3951in" fo:margin-left="0in" table:align="left"/>
    </style:style>
    <style:style style:name="TableRow15" style:family="table-row">
      <style:table-row-properties style:min-row-height="1.3208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TableColumn65" style:family="table-column">
      <style:table-column-properties style:column-width="1.2069in"/>
    </style:style>
    <style:style style:name="TableColumn66" style:family="table-column">
      <style:table-column-properties style:column-width="2.3166in"/>
    </style:style>
    <style:style style:name="TableColumn67" style:family="table-column">
      <style:table-column-properties style:column-width="2.8715in"/>
    </style:style>
    <style:style style:name="Table64" style:family="table">
      <style:table-properties style:width="6.3951in" fo:margin-left="0in" table:align="left"/>
    </style:style>
    <style:style style:name="TableRow68" style:family="table-row">
      <style:table-row-properties style:min-row-height="1.3208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ální" style:family="paragraph"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  <style:style style:name="T119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2">k veřejné zakázce s názvem:</text:p>
      <text:p text:style-name="P3">Rekonstrukce bytového domu, náměstí Míru č. p. 221, Králův Dvůr -<text:s/></text:p>
      <text:p text:style-name="P4"><text:span text:style-name="T5">dokumentace pro vydání společného povolení (DUR</text:span><text:span text:style-name="T6"><text:s/></text:span><text:span text:style-name="T7">+</text:span><text:span text:style-name="T8"><text:s/></text:span><text:span text:style-name="T9">DSP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Část plnění VZ, kterou hodlá uchazeč zadat<text:s/>poddodavateli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 table:number-rows-spanned="7">
            <text:p text:style-name="P26"/>
          </table:table-cell>
        </table:table-row>
        <table:table-row table:style-name="TableRow27">
          <table:table-cell table:style-name="TableCell28">
            <text:p text:style-name="P29">Název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Sídlo/místo podnikání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IČO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Tel./Fax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Část plnění VZ, kterou hodlá uchazeč zadat poddodavateli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 table:number-rows-spanned="7">
            <text:p text:style-name="P79"/>
          </table:table-cell>
        </table:table-row>
        <table:table-row table:style-name="TableRow80">
          <table:table-cell table:style-name="TableCell81">
            <text:p text:style-name="P82">Název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Sídlo/místo podnikání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IČO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DIČ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Tel./Fax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/>
      <text:p text:style-name="P117"><text:span text:style-name="T118">/Účastník může přidat<text:s/></text:span><text:span text:style-name="T119">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3-10-18T12:22:00Z</dc:date>
    <meta:template xlink:href="Normal" xlink:type="simple"/>
    <meta:editing-cycles>41</meta:editing-cycles>
    <meta:editing-duration>PT960S</meta:editing-duration>
    <meta:document-statistic meta:page-count="1" meta:paragraph-count="1" meta:word-count="71" meta:character-count="490" meta:row-count="3" meta:non-whitespace-character-count="420"/>
  </office:meta>
</office:document-meta>
</file>