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2701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6201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8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text-properties style:font-name="Times New Roman" fo:font-size="6pt" style:font-size-asian="6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2.277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text-properties style:font-name="Times New Roman" fo:font-size="5pt" style:font-size-asian="5pt"/>
    </style:style>
    <style:style style:name="TableColumn184" style:family="table-column">
      <style:table-column-properties style:column-width="1.2104in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2.277in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0.6208in"/>
    </style:style>
    <style:style style:name="Table183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Autobusové zastávky Křižatk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 plnění VZ, kterou hodlá<text:s/>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 jednat jménem 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 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  <table:table-cell table:style-name="TableCell194" table:number-rows-spanned="9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</table:table-row>
        <table:table-row table:style-name="TableRow200">
          <table:table-cell table:style-name="TableCell201">
            <text:p text:style-name="P202">Název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ídlo/místo podnikání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I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DIČ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Tel./Fax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Osoba oprávněná jednat jménem poddodavatele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Osoby zmocněné k dalším jednáním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span text:style-name="T26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2-06-03T13:03:00Z</dc:date>
    <meta:template xlink:href="Normal" xlink:type="simple"/>
    <meta:editing-cycles>17</meta:editing-cycles>
    <meta:editing-duration>PT300S</meta:editing-duration>
    <meta:document-statistic meta:page-count="1" meta:paragraph-count="1" meta:word-count="123" meta:character-count="853" meta:row-count="6" meta:non-whitespace-character-count="731"/>
  </office:meta>
</office:document-meta>
</file>