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6659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6201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8784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text-properties style:font-name="Times New Roman" fo:font-size="6pt" style:font-size-asian="6pt"/>
    </style:style>
    <style:style style:name="TableColumn101" style:family="table-column">
      <style:table-column-properties style:column-width="1.2104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2.277in"/>
    </style:style>
    <style:style style:name="TableColumn104" style:family="table-column">
      <style:table-column-properties style:column-width="0.6694in"/>
    </style:style>
    <style:style style:name="TableColumn105" style:family="table-column">
      <style:table-column-properties style:column-width="0.6208in"/>
    </style:style>
    <style:style style:name="Table100" style:family="table">
      <style:table-properties style:width="6.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text-properties style:font-name="Times New Roman" fo:font-size="5pt" style:font-size-asian="5pt"/>
    </style:style>
    <style:style style:name="TableColumn183" style:family="table-column">
      <style:table-column-properties style:column-width="1.2104in"/>
    </style:style>
    <style:style style:name="TableColumn184" style:family="table-column">
      <style:table-column-properties style:column-width="1.6722in"/>
    </style:style>
    <style:style style:name="TableColumn185" style:family="table-column">
      <style:table-column-properties style:column-width="2.277in"/>
    </style:style>
    <style:style style:name="TableColumn186" style:family="table-column">
      <style:table-column-properties style:column-width="0.6694in"/>
    </style:style>
    <style:style style:name="TableColumn187" style:family="table-column">
      <style:table-column-properties style:column-width="0.6208in"/>
    </style:style>
    <style:style style:name="Table182" style:family="table">
      <style:table-properties style:width="6.4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bookmark-start text:name="_Hlk71192227"/><text:bookmark-start text:name="_Hlk71192228"/><text:bookmark-start text:name="_Hlk71192229"/><text:bookmark-start text:name="_Hlk71192230"/><text:bookmark-start text:name="_Hlk71192231"/><text:bookmark-start text:name="_Hlk71192232"/><text:bookmark-start text:name="_Hlk71193829"/><text:bookmark-start text:name="_Hlk71193830"/><text:bookmark-start text:name="_Hlk71193831"/><text:bookmark-start text:name="_Hlk71193832"/>„<text:bookmark-end text:name="_Hlk71192227"/><text:bookmark-end text:name="_Hlk71192228"/><text:bookmark-end text:name="_Hlk71192229"/><text:bookmark-end text:name="_Hlk71192230"/><text:bookmark-end text:name="_Hlk71192231"/><text:bookmark-end text:name="_Hlk71192232"/><text:bookmark-end text:name="_Hlk71193829"/><text:bookmark-end text:name="_Hlk71193830"/><text:bookmark-end text:name="_Hlk71193831"/><text:bookmark-end text:name="_Hlk71193832"/>Rekonstrukce střešního pláště“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Část plnění VZ, kterou hodlá uchazeč zadat<text:s/>poddodavateli</text:p>
          </table:table-cell>
          <table:table-cell table:style-name="TableCell20">
            <text:p text:style-name="P21">Finanční objem na plnění VZ</text:p>
          </table:table-cell>
          <table:table-cell table:style-name="TableCell22">
            <text:p text:style-name="P23">% podíl na plnění VZ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 table:number-rows-spanned="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</table:table-row>
        <table:table-row table:style-name="TableRow35">
          <table:table-cell table:style-name="TableCell36">
            <text:p text:style-name="P37">Název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Sídlo/místo podnikání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DI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Tel./Fax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Osoba oprávněná jednat jménem poddodavatele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Osoby zmocněné k dalším jednáním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rows-spanned="9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</table:table-row>
        <table:table-row table:style-name="TableRow117">
          <table:table-cell table:style-name="TableCell118">
            <text:p text:style-name="P119">Název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Sídlo/místo podnikání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IČO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DIČ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Tel./Fax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Osoba oprávněná jednat jménem poddodavatele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y zmocněné k dalším jednání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/>
          </table:table-cell>
          <table:table-cell table:style-name="TableCell193" table:number-rows-spanned="9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</table:table-row>
        <table:table-row table:style-name="TableRow199">
          <table:table-cell table:style-name="TableCell200">
            <text:p text:style-name="P201">Název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ídlo/místo podnikání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IČ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D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Tel./Fax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Osoba oprávněná jednat jménem poddodavatele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y zmocněné k dalším jednáním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span text:style-name="T264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5-06T12:43:00Z</dc:date>
    <meta:template xlink:href="Normal" xlink:type="simple"/>
    <meta:editing-cycles>10</meta:editing-cycles>
    <meta:editing-duration>PT240S</meta:editing-duration>
    <meta:document-statistic meta:page-count="1" meta:paragraph-count="1" meta:word-count="124" meta:character-count="856" meta:row-count="6" meta:non-whitespace-character-count="733"/>
  </office:meta>
</office:document-meta>
</file>